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Piedepágina" style:master-page-name="MP0" style:family="paragraph">
      <style:paragraph-properties fo:break-before="pag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Piede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FFC000" fo:font-size="11pt" style:font-size-asian="11pt" style:font-size-complex="11pt" fo:language="en" fo:country="US"/>
    </style:style>
    <style:style style:name="T18" style:parent-style-name="Fuentedepárrafopredeter." style:family="text">
      <style:text-properties style:font-name="Arial" style:font-name-complex="Arial" fo:color="#FFC000" style:letter-kerning="false" fo:font-size="11pt" style:font-size-asian="11pt" style:font-size-complex="11pt" fo:language="en" fo:country="US" style:language-complex="ar" style:country-complex="SA"/>
    </style:style>
    <style:style style:name="P19" style:parent-style-name="Normal" style:family="paragraph">
      <style:paragraph-properties style:text-autospace="none" style:vertical-align="auto"/>
      <style:text-properties fo:hyphenate="true"/>
    </style:style>
    <style:style style:name="T20" style:parent-style-name="Fuentedepárrafopredeter." style:family="text">
      <style:text-properties style:font-name="Arial" style:font-name-complex="Arial" fo:color="#FFC000" style:letter-kerning="false" fo:font-size="11pt" style:font-size-asian="11pt" style:font-size-complex="11pt" fo:language="en" fo:country="US" style:language-complex="ar" style:country-complex="SA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T22" style:parent-style-name="Fuentedepárrafopredeter." style:family="text">
      <style:text-properties style:font-name="Arial" style:font-name-complex="Arial" fo:color="#FFC000" style:letter-kerning="false" fo:font-size="11pt" style:font-size-asian="11pt" style:font-size-complex="11pt" fo:language="en" fo:country="US" style:language-complex="ar" style:country-complex="SA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C000" fo:font-size="11pt" style:font-size-asian="11pt" style:font-size-complex="11pt" fo:language="en" fo:country="US"/>
    </style:style>
    <style:style style:name="T25" style:parent-style-name="Fuentedepárrafopredeter." style:family="text">
      <style:text-properties style:font-name="Arial" style:font-name-complex="Arial" fo:color="#FFC000" style:letter-kerning="false" fo:font-size="11pt" style:font-size-asian="11pt" style:font-size-complex="11pt" fo:language="en" fo:country="US" style:language-complex="ar" style:country-complex="SA"/>
    </style:style>
    <style:style style:name="T26" style:parent-style-name="Fuentedepárrafopredeter." style:family="text">
      <style:text-properties style:font-name="Arial" style:font-name-complex="Arial" fo:color="#FFC000" style:letter-kerning="false" fo:font-size="13pt" style:font-size-asian="13pt" style:font-size-complex="13pt" fo:language="en" fo:country="US" style:language-complex="ar" style:country-complex="SA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T28" style:parent-style-name="Fuentedepárrafopredeter." style:family="text">
      <style:text-properties style:font-name="Arial" style:font-name-complex="Arial" fo:color="#FFC000" style:letter-kerning="false" fo:font-size="11pt" style:font-size-asian="11pt" style:font-size-complex="11pt" fo:language="en" fo:country="US" style:language-complex="ar" style:country-complex="SA"/>
    </style:style>
    <style:style style:name="T29" style:parent-style-name="Fuentedepárrafopredeter." style:family="text">
      <style:text-properties style:font-name="Arial" style:font-name-complex="Arial" fo:color="#FFC000" style:letter-kerning="false" fo:font-size="11pt" style:font-size-asian="11pt" style:font-size-complex="11pt" style:rfc-language-tag="es-ES_tradnl" fo:language="es" style:language-complex="ar" style:country-complex="SA"/>
    </style:style>
    <style:style style:name="T30" style:parent-style-name="Fuentedepárrafopredeter." style:family="text">
      <style:text-properties style:font-name="Calibri"/>
    </style:style>
    <style:style style:name="T31" style:parent-style-name="Fuentedepárrafopredeter." style:family="text">
      <style:text-properties fo:font-weight="bold" style:font-weight-asian="bold" style:font-weight-complex="bold" fo:color="#FFCF00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465a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465a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465a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465a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465a4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draw:frame draw:z-index="251660288" draw:id="id0" draw:style-name="a2" draw:name="Forma2" text:anchor-type="paragraph" svg:x="7.44914in" svg:y="0.42177in" svg:width="2.75556in" svg:height="0.60278in" style:rel-width="scale" style:rel-height="scale"><draw:text-box><text:p text:style-name="P16"><text:span text:style-name="T17">I<text:s/></text:span><text:span text:style-name="T18">always have a positive attitude about the task and try to reach an agreement by debating and explaining ideas.</text:span></text:p></draw:text-box><svg:title/><svg:desc/></draw:frame><draw:frame draw:z-index="10" draw:id="id1" draw:style-name="a3" draw:name="Forma2_3" text:anchor-type="paragraph" svg:x="0.20314in" svg:y="0.70575in" svg:width="2.47431in" svg:height="0.48056in" style:rel-width="scale" style:rel-height="scale"><draw:text-box><text:p text:style-name="P19"><text:span text:style-name="T20">I Actively suggest solutions to the problems we find.</text:span></text:p></draw:text-box><svg:title/><svg:desc/></draw:frame><draw:frame draw:z-index="9" draw:id="id2" draw:style-name="a4" draw:name="Forma2_2" text:anchor-type="paragraph" svg:x="-0.21458in" svg:y="3.13819in" svg:width="2.57014in" svg:height="0.48056in" style:rel-width="scale" style:rel-height="scale"><draw:text-box><text:p text:style-name="P21"><text:span text:style-name="T22">I Consistently stay focused on the task and complete all its parts.</text:span></text:p></draw:text-box><svg:title/><svg:desc/></draw:frame><draw:frame draw:z-index="8" draw:id="id3" draw:style-name="a5" draw:name="Forma2_1" text:anchor-type="paragraph" svg:x="3.50208in" svg:y="5.08134in" svg:width="3.19028in" svg:height="0.60278in" style:rel-width="scale" style:rel-height="scale"><draw:text-box><text:p text:style-name="P23"><text:span text:style-name="T24">I<text:s/></text:span><text:span text:style-name="T25">always try to provide useful Ideas and accept other people’s comments and proposals about my contributions</text:span><text:span text:style-name="T26">.</text:span></text:p></draw:text-box><svg:title/><svg:desc/></draw:frame><draw:frame draw:z-index="12" draw:id="id4" draw:style-name="a6" draw:name="Forma2_4" text:anchor-type="paragraph" svg:x="7.73158in" svg:y="3.13933in" svg:width="2.72431in" svg:height="0.62639in" style:rel-width="scale" style:rel-height="scale"><draw:text-box><text:p text:style-name="P27"><text:span text:style-name="T28">I Almost always listen to, share with, and support the efforts of others. I try to keep people working well<text:s/></text:span><text:span text:style-name="T29">together.</text:span></text:p></draw:text-box><svg:title/><svg:desc/></draw:frame><text:span text:style-name="T30"><draw:custom-shape svg:x="7.21409in" svg:y="0.30823in" svg:width="3.16667in" svg:height="0.87917in" draw:z-index="251659264" draw:id="id5" draw:style-name="a7" draw:name="Forma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custom-shape svg:x="3.3629in" svg:y="4.99504in" svg:width="3.44167in" svg:height="0.69028in" draw:z-index="5" draw:id="id6" draw:style-name="a8" draw:name="Forma1_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31925in" svg:y="2.8999in" svg:width="2.75278in" svg:height="0.86389in" draw:z-index="7" draw:id="id7" draw:style-name="a9" draw:name="Forma1_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58552in" svg:y="3.02689in" svg:width="2.98403in" svg:height="0.87917in" draw:z-index="4" draw:id="id8" draw:style-name="a10" draw:name="Forma1_0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7758in" svg:y="0.4872in" svg:width="2.66667in" svg:height="0.87917in" draw:z-index="6" draw:id="id9" draw:style-name="a11" draw:name="Forma1_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11" draw:id="id10" draw:style-name="a12" draw:name="Forma2_0" text:anchor-type="paragraph" svg:x="8.19528in" svg:y="2.63661in" svg:width="2.24514in" svg:height="0.69167in" style:rel-width="scale" style:rel-height="scale"><draw:text-box><text:p text:style-name="Normal"><text:span text:style-name="T31"><text:s/></text:span></text:p></draw:text-box><svg:title/><svg:desc/></draw:frame><draw:frame draw:z-index="13" draw:id="id11" draw:style-name="a13" draw:name="Forma3" text:anchor-type="paragraph" svg:x="0.55709in" svg:y="4.69173in" svg:width="2.3375in" svg:height="0.71806in" style:rel-width="scale" style:rel-height="scale"><draw:text-box><text:p text:style-name="P32">1.Disagree</text:p><text:p text:style-name="P33">2.Agree</text:p><text:p text:style-name="P34">3.Totally agree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T4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style:font-name="Calibri"/>
    </style:style>
    <style:style style:name="T6" style:parent-style-name="Fuentedepárrafopredeter." style:family="text">
      <style:text-properties style:font-name="Calibri"/>
    </style:style>
    <style:style style:name="T7" style:parent-style-name="Fuentedepárrafopredeter." style:family="text">
      <style:text-properties style:font-name="Calibri"/>
    </style:style>
    <style:style style:name="T8" style:parent-style-name="Fuentedepárrafopredeter." style:family="text">
      <style:text-properties style:font-name="Calibri"/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Calibri"/>
    </style:style>
    <style:style style:name="T11" style:parent-style-name="Fuentedepárrafopredeter." style:family="text">
      <style:text-properties style:font-name="Calibri"/>
    </style:style>
    <style:style style:name="P12" style:parent-style-name="Piedepágina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-complex="Calibri" fo:color="#333333" fo:font-size="8pt" style:font-size-asian="8pt" style:font-size-complex="8pt" fo:background-color="#FFFFFF"/>
    </style:style>
    <style:style style:name="T14" style:parent-style-name="Internetlink" style:family="text">
      <style:text-properties style:font-name="Calibri" style:font-name-complex="Calibri" fo:color="#D14500" fo:font-size="8pt" style:font-size-asian="8pt" style:font-size-complex="8pt" fo:background-color="#FFFFFF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EA Learning Pill:<text:s/></text:span><text:span text:style-name="T4">There is no planet B<text:s/></text:span><text:span text:style-name="T5"><text:s text:c="6"/></text:span><text:span text:style-name="T6"><text:s text:c="22"/></text:span><text:span text:style-name="T7"><text:s text:c="126"/></text:span><text:span text:style-name="T8"><draw:frame draw:style-name="a0" draw:name="Imagen2" text:anchor-type="as-char" svg:x="0in" svg:y="0in" svg:width="2.05157in" svg:height="0.29449in" style:rel-width="scale" style:rel-height="scale"><draw:image xlink:href="media/image1.png" xlink:type="simple" xlink:show="embed" xlink:actuate="onLoad"/><svg:title/><svg:desc/></draw:frame></text:span></text:p>
        <text:p text:style-name="P9"><text:span text:style-name="T10"><draw:frame draw:z-index="251659264" draw:style-name="a1" draw:name="Imagen1" text:anchor-type="paragraph" svg:x="2.68046in" svg:y="0.48333in" svg:width="4.84861in" svg:height="4.78472in" style:rel-width="scale" style:rel-height="scale"><draw:image xlink:href="media/image2.png" xlink:type="simple" xlink:show="embed" xlink:actuate="onLoad"/><svg:title/><svg:desc/></draw:frame></text:span><text:span text:style-name="T11">Proyecto REA Castilla La Mancha</text:span></text:p>
      </style:header>
      <style:footer>
        <text:p text:style-name="P12"><text:span text:style-name="T13">Diana de evaluación de trabajo en equipo © 2022 by Viceconsejería de Educación. Consejería de Educación, Cultura y Deportes de Castilla La Mancha tiene licencia </text:span><text:a xlink:href="http://creativecommons.org/licenses/by-sa/4.0/?ref=chooser-v1" office:target-frame-name="_top" xlink:show="replace"><text:span text:style-name="T14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sé María González Lanza</dc:creator>
    <meta:creation-date>2022-09-16T12:10:00Z</meta:creation-date>
    <dc:date>2022-09-16T12:11:00Z</dc:date>
    <meta:template xlink:href="Normal.dotm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